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6610 FP)</text:span>, cuyo texto a continuación se transcribe:</text:p>
      <text:p text:style-name="P2"/>
      <text:p text:style-name="P2"/>
      <text:p text:style-name="P10"><text:span text:style-name="T2">“</text:span><text:span text:style-name="T6">La Cámara de Diputados de Santa Fe vería con agrado que el Poder Ejecutivo, implemente las medidas conducentes a lograr el estabilizado y la señalización vertical correspondiente, de los caminos que conectan a la localidad de Ricardone, departamento San Lorenzo, con las localidades vecinas</text:span><text:span text:style-name="T2">.</text:span><text:span text:style-name="T3">”</text:span></text:p>
      <text:p text:style-name="P8"/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1H14S</meta:editing-duration>
    <meta:editing-cycles>19</meta:editing-cycles>
    <meta:print-date>2013-05-29T10:58:19</meta:print-date>
    <dc:date>2013-06-12T08:47:12</dc:date>
    <meta:document-statistic meta:table-count="0" meta:image-count="1" meta:object-count="0" meta:page-count="1" meta:paragraph-count="8" meta:word-count="103" meta:character-count="648" meta:non-whitespace-character-count="548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